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top="0.0388in" fo:margin-left="4.5937in">
        <style:tab-stops/>
      </style:paragraph-properties>
      <style:text-properties fo:font-size="10pt" style:font-size-asian="10pt" style:font-size-complex="10pt"/>
    </style:style>
    <style:style style:name="P2" style:parent-style-name="Normalny" style:family="paragraph">
      <style:paragraph-properties fo:margin-left="0.3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margin-left="0.3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margin-left="0.3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margin-left="0.3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margin-left="0.3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margin-top="0.0006in" fo:margin-left="0.3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margin-left="0.393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" style:parent-style-name="Tekstpodstawowy" style:family="paragraph">
      <style:paragraph-properties fo:margin-top="0.0062in"/>
      <style:text-properties fo:font-style="italic" style:font-style-asian="italic" fo:font-size="10pt" style:font-size-asian="10pt" style:font-size-complex="10pt"/>
    </style:style>
    <style:style style:name="P10" style:parent-style-name="Normalny" style:family="paragraph">
      <style:paragraph-properties fo:text-align="center" fo:margin-top="0.0395in" fo:margin-left="0.2763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top="0.0395in" fo:margin-left="0.2763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top="0.0395in" fo:margin-left="0.2763in">
        <style:tab-stops/>
      </style:paragraph-properties>
      <style:text-properties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top="0.0395in" fo:margin-left="0.2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top="0.0145in" fo:margin-left="0.277in">
        <style:tab-stops/>
      </style:paragraph-properties>
    </style:style>
    <style:style style:name="T15" style:parent-style-name="Domyślnaczcionkaakapitu" style:family="text">
      <style:text-properties style:font-name="Times New Roman" fo:letter-spacing="-0.038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text-align="center" fo:margin-top="0.0145in" fo:margin-left="0.277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margin-top="0.0145in" fo:margin-left="0.27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 fo:margin-top="0.0152in" fo:line-height="107%" fo:margin-left="0.3583in" fo:margin-right="0.0777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letter-spacing="-0.009in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letter-spacing="-0.0104in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letter-spacing="-0.009in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letter-spacing="-0.009in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letter-spacing="-0.0083in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letter-spacing="-0.0097in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letter-spacing="-0.0076in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letter-spacing="-0.0027in" fo:font-size="10pt" style:font-size-asian="10pt" style:font-size-complex="10pt"/>
    </style:style>
    <style:style style:name="T48" style:parent-style-name="Domyślnaczcionkaakapitu" style:family="text">
      <style:text-properties fo:letter-spacing="-0.0027i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text-align="end"/>
    </style:style>
    <style:style style:name="P52" style:parent-style-name="Normalny" style:family="paragraph">
      <style:paragraph-properties fo:text-align="end"/>
    </style:style>
    <style:style style:name="P53" style:parent-style-name="Normalny" style:family="paragraph">
      <style:paragraph-properties fo:text-align="end"/>
    </style:style>
    <style:style style:name="P54" style:parent-style-name="Normalny" style:family="paragraph">
      <style:paragraph-properties fo:text-align="end"/>
    </style:style>
  </office:automatic-styles>
  <office:body>
    <office:text text:use-soft-page-breaks="true">
      <text:h text:style-name="P1" text:outline-level="1"/>
      <text:p text:style-name="P2">Ośrodek Szkoleniowo Usługowy<text:s/></text:p>
      <text:p text:style-name="P3">OPERATOR <text:s/>Tomasz Pietras<text:s/></text:p>
      <text:p text:style-name="P4">Łówkowice 34<text:s/></text:p>
      <text:p text:style-name="P5">87-704<text:s/><text:s/>Bądkowo</text:p>
      <text:p text:style-name="P6">NIP:<text:s/><text:s/>891-142-74-86</text:p>
      <text:p text:style-name="P7">REGON:<text:s/></text:p>
      <text:p text:style-name="P8">(Zamawiający)</text:p>
      <text:p text:style-name="P9"/>
      <text:p text:style-name="P10">Unieważnienie Postępowania</text:p>
      <text:p text:style-name="P11"/>
      <text:p text:style-name="P12">Dotyczy: Zapytanie ofertowego nr 01/2022</text:p>
      <text:p text:style-name="P13"/>
      <text:p text:style-name="P14"><text:span text:style-name="T15"><text:s/></text:span><text:bookmark-start text:name="_Hlk96283090"/><text:span text:style-name="T16">Zakup specjalistycznej koparki do wykonywania szkoleń dla operatów.</text:span></text:p>
      <text:p text:style-name="P17"><text:span text:style-name="T18">Rozwój firmy OŚRODEK SZKOLENIOWO-USŁUGOWY OPERATOR TOMASZ PIETRAS<text:s/></text:span><text:span text:style-name="T19"><text:line-break/>poprzez wprowadzenie innowacyjnych usług szkoleniowych dla operatorów koparek.</text:span></text:p>
      <text:p text:style-name="P20"><text:bookmark-end text:name="_Hlk96283090"/></text:p>
      <text:p text:style-name="P21"><text:span text:style-name="T22">Ośrodek Szkoleniowo Usługowy OPERATOR Tomasz Pietras unieważnia postępowanie ofertowe nr. 01/2022 r. z powodu braku złożonych w terminie zgodnie z zapytaniem. <text:s/>Dotyczącym:<text:s/></text:span><text:span text:style-name="T23">Zakup</text:span><text:span text:style-name="T24">u</text:span><text:span text:style-name="T25"><text:s/>specjalistycznej koparki do wykonywania szkoleń dla operatów</text:span><text:span text:style-name="T26"><text:s/>w ramach realizacji projektu pt.:<text:s/></text:span><text:span text:style-name="T27">Rozwój firmy OŚRODEK SZKOLENIOWO-USŁUGOWY OPERATOR TOMASZ PIETRAS poprzez wprowadzenie innowacyjnych usług szkoleniowych dla operatorów koparek</text:span><text:span text:style-name="T28"><text:s/>w</text:span><text:span text:style-name="T29"><text:s/></text:span><text:span text:style-name="T30">ramach</text:span><text:span text:style-name="T31"><text:s/></text:span><text:span text:style-name="T32">realizacji</text:span><text:span text:style-name="T33"><text:s/></text:span><text:span text:style-name="T34">strategii</text:span><text:span text:style-name="T35"><text:s/></text:span><text:span text:style-name="T36">rozwoju</text:span><text:span text:style-name="T37"><text:s/></text:span><text:span text:style-name="T38">lokalnego</text:span><text:span text:style-name="T39"><text:s/></text:span><text:span text:style-name="T40">kierowanego</text:span><text:span text:style-name="T41"><text:s/></text:span><text:span text:style-name="T42">przez społeczność<text:s/></text:span><text:span text:style-name="T43">Stowarzyszenia ,,Partnerstwo dla Ziemi Kujawskiej”<text:s/></text:span><text:span text:style-name="T44">w części finansowanej ze środków EFRR z osi 7 Regionalnego Programu Operacyjnego Województwa Kujawsko-Pomorskiego na lata 2014-2020</text:span><text:span text:style-name="T45">,<text:s/></text:span><text:span text:style-name="T46">wniosek o powierzenie grantu nr</text:span><text:span text:style-name="T47"><text:s/></text:span><text:span text:style-name="T48"><text:s/></text:span><text:span text:style-name="T49">II/RPO/EFRR/2021</text:span><text:span text:style-name="T50">.<text:s/></text:span></text:p>
      <text:p text:style-name="Normalny"/>
      <text:p text:style-name="Normalny"/>
      <text:p text:style-name="Normalny"/>
      <text:p text:style-name="P51">Z poważaniem</text:p>
      <text:p text:style-name="P52">Dyrektor<text:s/></text:p>
      <text:p text:style-name="P53">OSU OPERATOR</text:p>
      <text:p text:style-name="P54">Tomasz Pietra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358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Carlito" style:font-name-asian="Carlito" style:font-name-complex="Carlito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/>
    </style:style>
    <style:style style:name="Tekstpodstawowy" style:display-name="Tekst podstawowy" style:family="paragraph" style:parent-style-name="Normalny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z Pietras</meta:initial-creator>
    <dc:creator>Tomasz Pietras</dc:creator>
    <meta:creation-date>2022-02-28T12:11:00Z</meta:creation-date>
    <dc:date>2022-02-28T12:16:00Z</dc:date>
    <meta:template xlink:href="Normal" xlink:type="simple"/>
    <meta:editing-cycles>1</meta:editing-cycles>
    <meta:editing-duration>PT300S</meta:editing-duration>
    <meta:document-statistic meta:page-count="1" meta:paragraph-count="2" meta:word-count="171" meta:character-count="1201" meta:row-count="8" meta:non-whitespace-character-count="1032"/>
  </office:meta>
</office:document-meta>
</file>